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073</text:p>
          </table:table-cell>
          <table:table-cell table:number-columns-repeated="4" table:style-name="ce10"/>
          <table:table-cell office:value-type="string" table:style-name="ce12">
            <text:p>08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3400002:351</text:p>
          </table:table-cell>
          <table:covered-table-cell/>
          <table:table-cell office:value-type="float" office:value="686072.94" table:style-name="ce20">
            <text:p>686072,94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101007:5189</text:p>
          </table:table-cell>
          <table:covered-table-cell/>
          <table:table-cell office:value-type="float" office:value="2090982.86" table:style-name="ce20">
            <text:p>2090982,86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68000:2672</text:p>
          </table:table-cell>
          <table:covered-table-cell/>
          <table:table-cell office:value-type="float" office:value="2624734.79" table:style-name="ce20">
            <text:p>2624734,79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7:0012303:67</text:p>
          </table:table-cell>
          <table:covered-table-cell/>
          <table:table-cell office:value-type="float" office:value="1818817.79" table:style-name="ce20">
            <text:p>1818817,79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1900038:280</text:p>
          </table:table-cell>
          <table:covered-table-cell/>
          <table:table-cell office:value-type="float" office:value="2228965.7200000002" table:style-name="ce20">
            <text:p>2228965,72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8:4300004:255</text:p>
          </table:table-cell>
          <table:covered-table-cell/>
          <table:table-cell office:value-type="float" office:value="940745.24" table:style-name="ce20">
            <text:p>940745,24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8:6600016:619</text:p>
          </table:table-cell>
          <table:covered-table-cell/>
          <table:table-cell office:value-type="float" office:value="3292654.7" table:style-name="ce20">
            <text:p>3292654,70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8:8452000:2111</text:p>
          </table:table-cell>
          <table:covered-table-cell/>
          <table:table-cell office:value-type="float" office:value="970520.31" table:style-name="ce20">
            <text:p>970520,31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1:3801000:1460</text:p>
          </table:table-cell>
          <table:covered-table-cell/>
          <table:table-cell office:value-type="float" office:value="114694.22" table:style-name="ce20">
            <text:p>114694,22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1:3906002:2723</text:p>
          </table:table-cell>
          <table:covered-table-cell/>
          <table:table-cell office:value-type="float" office:value="232980.28" table:style-name="ce20">
            <text:p>232980,28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3:0002301:1821</text:p>
          </table:table-cell>
          <table:covered-table-cell/>
          <table:table-cell office:value-type="float" office:value="4702748.4000000004" table:style-name="ce20">
            <text:p>4702748,40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208005:67</text:p>
          </table:table-cell>
          <table:covered-table-cell/>
          <table:table-cell office:value-type="float" office:value="2249048.34" table:style-name="ce20">
            <text:p>2249048,34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305006:1356</text:p>
          </table:table-cell>
          <table:covered-table-cell/>
          <table:table-cell office:value-type="float" office:value="177585.72" table:style-name="ce20">
            <text:p>177585,72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401009:1503</text:p>
          </table:table-cell>
          <table:covered-table-cell/>
          <table:table-cell office:value-type="float" office:value="467276175.37" table:style-name="ce20">
            <text:p>467276175,37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401031:1290</text:p>
          </table:table-cell>
          <table:covered-table-cell/>
          <table:table-cell office:value-type="float" office:value="68492798.760000005" table:style-name="ce20">
            <text:p>68492798,76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401034:2599</text:p>
          </table:table-cell>
          <table:covered-table-cell/>
          <table:table-cell office:value-type="float" office:value="254129625.97" table:style-name="ce20">
            <text:p>254129625,97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404065:629</text:p>
          </table:table-cell>
          <table:covered-table-cell/>
          <table:table-cell office:value-type="float" office:value="184973280.55000001" table:style-name="ce20">
            <text:p>184973280,55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501032:477</text:p>
          </table:table-cell>
          <table:covered-table-cell/>
          <table:table-cell office:value-type="float" office:value="73874.62" table:style-name="ce20">
            <text:p>73874,62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">
            <text:p>36:34:0515005:435</text:p>
          </table:table-cell>
          <table:covered-table-cell/>
          <table:table-cell office:value-type="float" office:value="6060509.0800000001" table:style-name="ce22">
            <text:p>6060509,08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7">
            <text:p>18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0372A12433A78EA9A95157E23EB864AB220AD84752BFA9B029A9B40BFB36909BAC06D7D9EE89A036550E7BC2CB54120B6CD58957F5FA63E860592DB035765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чук Надежда Валентиновна</meta:initial-creator>
    <dc:creator>Пользователь</dc:creator>
    <meta:creation-date>2022-04-08T06:22:28Z</meta:creation-date>
    <dc:date>2022-04-08T06:22:28Z</dc:date>
  </office:meta>
</office:document-meta>
</file>